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0.91cm" style:auto-text-indent="false" style:page-number="auto" fo:background-color="transparent" style:writing-mode="lr-tb">
        <style:tab-stops/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0.91cm" style:auto-text-indent="false" fo:background-color="transparent" style:writing-mode="lr-tb">
        <style:tab-stops/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text-underline-style="none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2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Standard" style:list-style-name="L3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Standard" style:list-style-name="L6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 style:list-style-name="L4">
      <style:paragraph-properties fo:margin-top="0cm" fo:margin-bottom="0cm"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L4">
      <style:paragraph-properties fo:margin-top="0cm" fo:margin-bottom="0cm" fo:line-height="150%" fo:text-align="justify" style:justify-single-word="false"/>
    </style:style>
    <style:style style:name="P30" style:family="paragraph" style:parent-style-name="Standard" style:list-style-name="L5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L8" style:master-page-name="">
      <style:paragraph-properties fo:margin-left="0.025cm" fo:margin-right="0cm" fo:margin-top="0cm" fo:margin-bottom="0cm" fo:line-height="150%" fo:text-align="justify" style:justify-single-word="false" fo:orphans="2" fo:widows="2" fo:text-indent="-0.025cm" style:auto-text-indent="false" style:page-number="auto" style:writing-mode="lr-tb">
        <style:tab-stops>
          <style:tab-stop style:position="0.55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32" style:family="paragraph" style:parent-style-name="Standard" style:list-style-name="L8">
      <style:paragraph-properties fo:margin-left="0.025cm" fo:margin-right="0cm" fo:margin-top="0cm" fo:margin-bottom="0cm" fo:line-height="150%" fo:text-align="justify" style:justify-single-word="false" fo:orphans="2" fo:widows="2" fo:text-indent="-0.025cm" style:auto-text-indent="false" style:writing-mode="lr-tb">
        <style:tab-stops>
          <style:tab-stop style:position="0.55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Standard" style:list-style-name="L9" style:master-page-name="">
      <style:paragraph-properties fo:margin-left="-0.183cm" fo:margin-right="0cm" fo:margin-top="0cm" fo:margin-bottom="0cm" fo:line-height="150%" fo:text-align="justify" style:justify-single-word="false" fo:orphans="2" fo:widows="2" fo:text-indent="0cm" style:auto-text-indent="true" style:page-number="auto" fo:background-color="transparent" style:writing-mode="lr-tb">
        <style:tab-stops>
          <style:tab-stop style:position="0.025cm"/>
        </style:tab-stops>
        <style:background-image/>
      </style:paragraph-properties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Standard" style:list-style-name="L9">
      <style:paragraph-properties fo:margin-left="-0.183cm" fo:margin-right="0cm" fo:margin-top="0cm" fo:margin-bottom="0cm" fo:line-height="150%" fo:text-align="justify" style:justify-single-word="false" fo:orphans="2" fo:widows="2" fo:text-indent="0cm" style:auto-text-indent="true" fo:background-color="transparent" style:writing-mode="lr-tb">
        <style:tab-stops>
          <style:tab-stop style:position="0.025cm"/>
        </style:tab-stops>
        <style:background-image/>
      </style:paragraph-properties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" style:text-underline-style="none" style:font-name-complex="Times New Roman1"/>
    </style:style>
    <style:style style:name="T13" style:family="text">
      <style:text-properties style:font-name="Times New Roman" fo:font-size="10.5pt" style:font-size-asian="10.5pt" style:font-name-complex="Times New Roman1" style:font-size-complex="10.5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EG</text:span><text:bookmark text:name="_GoBack"/><text:span text:style-name="T1">ULAMIN</text:span></text:p>
      <text:p text:style-name="P6">45. Ogólnopolskich Spotkań z Poezją Marii Konopnickiej w Przedborzu</text:p>
      <text:p text:style-name="P7">Przedbórz 08-09.10.2022 r.</text:p>
      <text:p text:style-name="P20">Rok Obchodów 180. rocznicy urodzin Marii Konopnickiej ustanowiony przez Sejm RP</text:p>
      <text:p text:style-name="P6">1. Miejsce i termin imprezy:</text:p>
      <text:p text:style-name="P4"><text:span text:style-name="T1">Miejski Dom Kultury w Przedborzu, </text:span><text:span text:style-name="T5">dn. 08-09.10.2022 r.</text:span></text:p>
      <text:list xml:id="list6307359159911011951" text:style-name="L1">
        <text:list-item>
          <text:p text:style-name="P22">Konkurs poezji mówionej – 08.10.2022 r. (sobota) godz. 10.00</text:p>
        </text:list-item>
        <text:list-item>
          <text:p text:style-name="P22">Konkurs poezji śpiewanej – 08.10.2022 r. (sobota) godz. 10.00</text:p>
        </text:list-item>
        <text:list-item>
          <text:p text:style-name="P22">Warszaty artystyczno-plastyczne – 08.10.2022 r. (sobota) godz. 10.00</text:p>
        </text:list-item>
        <text:list-item>
          <text:p text:style-name="P22">Koncert artysty – 09.10.2022 r. (niedziela) godz. 14.00</text:p>
        </text:list-item>
        <text:list-item>
          <text:p text:style-name="P22">Wręczenie nagród i dyplomów laureatom – 09.10.2022 r. (niedziela) godz. 14.00</text:p>
        </text:list-item>
      </text:list>
      <text:p text:style-name="P6">2. Organizatorzy:</text:p>
      <text:list xml:id="list5908429216929529859" text:style-name="L2">
        <text:list-item>
          <text:p text:style-name="P23">Miejska Biblioteka Publiczna im. Marii Konopnickiej w Przedborzu</text:p>
        </text:list-item>
        <text:list-item>
          <text:p text:style-name="P23">Burmistrz Miasta Przedborza </text:p>
        </text:list-item>
        <text:list-item>
          <text:p text:style-name="P23">Towarzystwo im. Marii Konopnickiej Oddział w Górach Mokrych</text:p>
        </text:list-item>
        <text:list-item>
          <text:p text:style-name="P23">Miejski Dom Kultury w Przedborzu</text:p>
        </text:list-item>
      </text:list>
      <text:p text:style-name="P5"><text:span text:style-name="T5">3. </text:span><text:span text:style-name="T1"><text:s/>45. Ogólnopolskie Spotkania z Poezją Marii Konopnickiej w Przedborzu są organizowane ze środków Ministra Kultury i Dziedzictwa Narodowego pochodzących z Funduszu Promocji Kultury.</text:span></text:p>
      <text:p text:style-name="P6">4. Celem imprezy jest:</text:p>
      <text:list xml:id="list63930300388467214" text:style-name="L3">
        <text:list-item>
          <text:p text:style-name="P24">popularyzacja twórczości Marii Konopnickiej,</text:p>
        </text:list-item>
        <text:list-item>
          <text:p text:style-name="P24">rozwijanie kreatywności i umiejętności twórczych, </text:p>
        </text:list-item>
        <text:list-item>
          <text:p text:style-name="P24">podniesienie poziomu edukacji artystycznej i wiedzy,</text:p>
        </text:list-item>
        <text:list-item>
          <text:p text:style-name="P24">pogłebienie poczucia tożsamości kulturowej,</text:p>
        </text:list-item>
        <text:list-item>
          <text:p text:style-name="P24">doskonalenie sztuki recytatorskiej i śpiewu,</text:p>
        </text:list-item>
        <text:list-item>
          <text:p text:style-name="P24">ukazanie piękna języka polskiego,</text:p>
        </text:list-item>
        <text:list-item>
          <text:p text:style-name="P24">zapoznanie i obcowanie z regionalną kulturą i sztuką,</text:p>
        </text:list-item>
        <text:list-item>
          <text:p text:style-name="P24">integracja uczestników i współdziałanie różnych grup wiekowych i społecznych.</text:p>
        </text:list-item>
      </text:list>
      <text:p text:style-name="P4"><text:span text:style-name="T5">5. Zgłoszenie do udziału </text:span><text:span text:style-name="T1">należy przesłać w terminie </text:span><text:span text:style-name="T6">do 06.10.2022 r.</text:span></text:p>
      <text:list xml:id="list3954422908358292171" text:style-name="L4">
        <text:list-item>
          <text:p text:style-name="P29"><text:span text:style-name="T10">pocztą elektroniczną</text:span><text:span text:style-name="T11"> e-mail:</text:span><text:span text:style-name="T10"> </text:span><text:a xlink:type="simple" xlink:href="mailto:mbp20@op.pl"><text:span text:style-name="T10">mbp20@op.pl</text:span></text:a><text:span text:style-name="T10"> <text:s text:c="8"/></text:span></text:p>
        </text:list-item>
        <text:list-item>
          <text:p text:style-name="P27">pocztą tradycyjną lub bezpośrednio <text:span text:style-name="T14">na adres</text:span>:</text:p>
        </text:list-item>
      </text:list>
      <text:p text:style-name="P8">Miejska Biblioteka Publiczna im. Marii Konopnickiej w Przedborzu</text:p>
      <text:p text:style-name="P8">ul. Mostowa 29</text:p>
      <text:p text:style-name="P8">97 – 570 Przedbórz</text:p>
      <text:p text:style-name="P8">woj. łódzkie</text:p>
      <text:list xml:id="list2248013069374303649" text:style-name="L5">
        <text:list-item>
          <text:p text:style-name="P30"><text:span text:style-name="T1">poprzez </text:span><text:span text:style-name="T5">Messengera</text:span><text:span text:style-name="T1"> Miejkiej Biblioteki Publicznej im. Marii Konopnickiej w Przedborzu</text:span></text:p>
        </text:list-item>
      </text:list>
      <text:p text:style-name="P8">Zgłoszenia nadesłane po terminie nie będą przyjmowane.</text:p>
      <text:p text:style-name="P2"><text:span text:style-name="T10">Bliższych informacji udziela: Sylwia Tymińska <text:s/></text:span><text:a xlink:type="simple" xlink:href="mailto:mbp20@op.pl"><text:span text:style-name="T10">mbp20@op.pl</text:span></text:a><text:span text:style-name="T10"> <text:s/>lub poprzez </text:span><text:span text:style-name="T11">Messengera MBP </text:span></text:p>
      <text:p text:style-name="P4"><text:span text:style-name="T5">6. </text:span><text:span text:style-name="T9">45. Ogólnopolskie Spotkania z Poezją Marii Konopnickiej w Przedborzu</text:span><text:span text:style-name="T5"> przeprowadzone zostaną w następującej formie:</text:span></text:p>
      <text:list xml:id="list7016429686567354841" text:style-name="L6">
        <text:list-item>
          <text:p text:style-name="P25"><text:soft-page-break/>Konkurs poezji mówionej</text:p>
        </text:list-item>
        <text:list-item>
          <text:p text:style-name="P25">Konkurs poezji śpiewanej</text:p>
        </text:list-item>
        <text:list-item>
          <text:p text:style-name="P25">Warszaty artystyczno-plastyczne</text:p>
        </text:list-item>
      </text:list>
      <text:p text:style-name="P6">7. W w/w konkursach uczestnicy mogą wystąpić w następujących kategoriach wiekowych:</text:p>
      <text:list xml:id="list8657646448683577153" text:style-name="L7">
        <text:list-item>
          <text:p text:style-name="P26">Szkoły podstawowe: <text:s text:c="2"/>klasa 0–III</text:p>
        </text:list-item>
        <text:list-item>
          <text:p text:style-name="P26">Szkoły podstawowe: <text:s text:c="2"/>klasa IV–VI</text:p>
        </text:list-item>
        <text:list-item>
          <text:p text:style-name="P26">Szkoły podstawowe: <text:s text:c="2"/>klasa VII–VIII</text:p>
        </text:list-item>
        <text:list-item>
          <text:p text:style-name="P26">Szkoły ponadpodstawowe / licealne</text:p>
        </text:list-item>
        <text:list-item>
          <text:p text:style-name="P26">Osoby dorosłe</text:p>
        </text:list-item>
      </text:list>
      <text:p text:style-name="P4"><text:span text:style-name="T1">W konkursach w w/w kategoriach uczestnicy <text:s/></text:span><text:span text:style-name="T5">mogą wystąpić solo </text:span><text:span text:style-name="T7">lub</text:span><text:span text:style-name="T5"> z zespołem </text:span><text:span text:style-name="T9">(tzn. jako grupa)</text:span><text:span text:style-name="T5">.</text:span></text:p>
      <text:p text:style-name="P4"><text:span text:style-name="T5">8. Wykonawcy</text:span><text:span text:style-name="T1"> oceniani będą przez Komisję Jury powołaną przez Organizatorów.</text:span></text:p>
      <text:p text:style-name="P6">9. Założenia konkursu są następujące:</text:p>
      <text:p text:style-name="P7">Konkurs poezji mówionej:</text:p>
      <text:list xml:id="list3721898147790643186" text:style-name="L8">
        <text:list-item>
          <text:p text:style-name="P31">repertuar osoby recytującej powinien obejmować 2 dowolne utwory poetyckie Marii Konopnickiej,</text:p>
        </text:list-item>
        <text:list-item>
          <text:p text:style-name="P32">dopuszcza się możliwość komponowania tekstów w jedną całość przeznaczoną do łącznego wykonania. W takim przypadku w karcie zgłoszenia (pkt. 3) należy dopisać „wykonanie łączne”.</text:p>
        </text:list-item>
      </text:list>
      <text:p text:style-name="P7">Konkurs poezji śpiewanej:</text:p>
      <text:list xml:id="list9137279464267573168" text:style-name="L9">
        <text:list-item>
          <text:p text:style-name="P33"><text:s text:c="2"/>repertuar wykonawcy powinien obejmować 2 utwory śpiewane, oparte na dowolnych tekstach M. Konopnickiej,</text:p>
        </text:list-item>
        <text:list-item>
          <text:p text:style-name="P34"><text:s/>w odniesieniu do formy muzycznej dopuszcza się muzykę zarówno wcześniej publikowaną jak i nowo skomponowaną (akompaniament własny). <text:span text:style-name="T20">W przypadku podkładu muzycznego, prosimy o dostarczenie</text:span><text:span text:style-name="T19"> akustykowi przedborskiego MDK </text:span><text:span text:style-name="T21">nośnika</text:span><text:span text:style-name="T19"> (płyta CD, pendrive) zawierającego </text:span><text:span text:style-name="T21">tylko</text:span><text:span text:style-name="T19"> pliki utworów potrzebnych do występu.</text:span></text:p>
        </text:list-item>
      </text:list>
      <text:p text:style-name="P4"><text:span text:style-name="T5">10. Przy wykonywaniu </text:span><text:span text:style-name="T1">wszystkich utworów, </text:span><text:span text:style-name="T8">dopuszcza się</text:span><text:span text:style-name="T12"> </text:span><text:span text:style-name="T5">różnorodne formy</text:span><text:span text:style-name="T1"> uatrakcyjniania i nowatorstwa w wykonaniu tekstów, np. użycie gestów, ruchu, rekwizytu, ilustrację muzyczną, światło itp. </text:span><text:span text:style-name="T13">Podstawową zasadą musi być jednak słowo i odpowiednie dysponowanie nim, a zatem wykonawstwo musi być utrzymane w ramach recytacji.</text:span></text:p>
      <text:p text:style-name="P4"><text:span text:style-name="T5">11. Laureaci konkursów w kategoriach:</text:span><text:span text:style-name="T1"> konkursu poezji mówionej i konkursu poezji śpiewanej otrzymają nagrody i dyplomy zgodnie z kategorią wiekową i podziałem na miejsce: 1, 2, 3 i wyróżnienia. Organizatorzy zastrzegają sobie, w razie zaistniałej potrzeby, możliwość innego podziału nagród.</text:span></text:p>
      <text:p text:style-name="P4"><text:span text:style-name="T1">12. Organizatorzy</text:span><text:span text:style-name="T5"> zapewniają</text:span><text:span text:style-name="T1"> uczestnikom wyżywienie (obiad).</text:span></text:p>
      <text:p text:style-name="P4"><text:span text:style-name="T1">13. Organizatorzy </text:span><text:span text:style-name="T5">nie zwracają</text:span><text:span text:style-name="T1"> kosztów przejazdu uczestnikom Konkursu.</text:span></text:p>
      <text:p text:style-name="P4"><text:span text:style-name="T1">14. </text:span><text:span text:style-name="T5">Za bezpieczeństwo nieletnich uczestników</text:span><text:span text:style-name="T1"> odpowiadają ich opiekunowie,</text:span></text:p>
      <text:p text:style-name="P4"><text:span text:style-name="T1">15. Organizatorzy </text:span><text:span text:style-name="T5">nie ponoszą odpowiedzialności</text:span><text:span text:style-name="T1"> za rzeczy pozostawione w MDK,</text:span></text:p>
      <text:p text:style-name="P4"><text:span text:style-name="T1">16. Organizatorzy </text:span><text:span text:style-name="T5">nie wysyłają </text:span><text:span text:style-name="T1">nagród i wyróżnień laureatom. Nagrody nie odebrane podczas finału konkursu można odebrać w ciągu 2 tygodni w siedzibie Miejskiej Biblioteki Publicznej im. Marii Konopnickiej w Przedborzu (adres: ul. Mostowa 29, I piętro, 97-570 Przedbórz, woj. łódzkie).</text:span></text:p>
      <text:p text:style-name="P8">17. Organizatorzy zastrzegają sobie prawo do dokumentowania występu oraz opublikowania wizerunku uczestników w mediach.</text:p>
      <text:p text:style-name="P8">18. Udział w Konkursie jest <text:span text:style-name="T14">równoznaczny</text:span> z akceptacją Regulaminu oraz wyrażeniem zgody na przetwarzanie danych osobowych.</text:p>
      <text:p text:style-name="P9"/>
      <text:p text:style-name="P9"/>
      <text:p text:style-name="P12"><text:soft-page-break/>Karta zgłoszenia</text:p>
      <text:p text:style-name="P15"/>
      <text:p text:style-name="P10">do udziału</text:p>
      <text:p text:style-name="P3"><text:span text:style-name="T2"><text:s/>w </text:span><text:span text:style-name="T3">45. 0gólnopolskich Spotkaniach z Poezją Marii Konopnickiej w Przedborzu</text:span></text:p>
      <text:p text:style-name="P13">Przedbórz 08-09.10.2022r.</text:p>
      <text:p text:style-name="P14"/>
      <text:p text:style-name="P14"/>
      <text:p text:style-name="P9">1. Imię i nazwisko / adres uczestnika / nazwa zespołu</text:p>
      <text:p text:style-name="P9">…………........................................................................................................................................................</text:p>
      <text:p text:style-name="P9">……………………………………………………………………………………................………………</text:p>
      <text:p text:style-name="P9">2. Wiek uczestnika /np. klasa/........................................................................................................................</text:p>
      <text:p text:style-name="P9">3. Tytuły utworów:</text:p>
      <text:p text:style-name="P9">1/....................................................................................................................................................................</text:p>
      <text:p text:style-name="P9">2/ ....................................................................................................................................................................</text:p>
      <text:p text:style-name="P1"><text:span text:style-name="T2">W przypadku podkładu muzycznego prosimy o dostarczenie akustykowi nośnika /płyta CD, pendrive/ zawierającego </text:span><text:span text:style-name="T4">tylko pliki</text:span><text:span text:style-name="T2"> utworów potrzebnych do występu.</text:span></text:p>
      <text:p text:style-name="P9">4. Imię i nazwisko opiekuna artystycznego lub kierownika zespołu: </text:p>
      <text:p text:style-name="P9">……................................................................................................................................................................……………………………………….……………………………………………………………………...</text:p>
      <text:p text:style-name="P9">5. Recytacja lub śpiew /łączny czas prezentacji do 7 min./</text:p>
      <text:p text:style-name="P9">........................................................................................................................................................................</text:p>
      <text:p text:style-name="P9">6. Instytucja delegująca /adres, nr tel./ 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 …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  <text:p text:style-name="P11">miejscowość, data: <text:s text:c="72"/>podpis / pieczątka </text:p>
      <text:p text:style-name="P17">kierownika instytucji delegującej </text:p>
      <text:p text:style-name="P18">lub podpis uczestnika</text:p>
      <text:p text:style-name="P18"/>
      <text:p text:style-name="P18"/>
      <text:p text:style-name="P18"/>
      <text:p text:style-name="P18"/>
      <text:p text:style-name="P9">......................................................... <text:s text:c="45"/>......................................................... </text:p>
      <text:p text:style-name="P9"/>
      <text:p text:style-name="P16">Uwaga!</text:p>
      <text:p text:style-name="P9">Kartę zgłoszenia należy wypełnić osobno dla każdego uczestnika lub zespoł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orphans="2" fo:widows="2" style:page-number="auto" fo:background-color="transparent" style:writing-mode="lr-tb">
        <style:tab-stops/>
        <style:background-image/>
      </style:paragraph-properties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5cm" fo:margin-left="1.563cm" fo:margin-right="1.56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parcie techniczne</meta:initial-creator>
    <meta:editing-cycles>39</meta:editing-cycles>
    <meta:creation-date>2022-09-16T07:33:00</meta:creation-date>
    <dc:date>2022-09-23T12:16:06.80</dc:date>
    <meta:editing-duration>PT2H37M2S</meta:editing-duration>
    <meta:generator>OpenOffice.org/3.4.1$Win32 OpenOffice.org_project/341m1$Build-9593</meta:generator>
    <meta:document-statistic meta:table-count="0" meta:image-count="0" meta:object-count="0" meta:page-count="3" meta:paragraph-count="90" meta:word-count="754" meta:character-count="7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